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B" style:family="table-column">
      <style:table-column-properties style:column-width="7.89cm" style:rel-column-width="28722*"/>
    </style:style>
    <style:style style:name="Tableau1.C" style:family="table-column">
      <style:table-column-properties style:column-width="4.112cm" style:rel-column-width="14968*"/>
    </style:style>
    <style:style style:name="Tableau1.A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52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001cm" style:rel-column-width="21845*"/>
    </style:style>
    <style:style style:name="Tableau2.B" style:family="table-column">
      <style:table-column-properties style:column-width="7.89cm" style:rel-column-width="28722*"/>
    </style:style>
    <style:style style:name="Tableau2.C" style:family="table-column">
      <style:table-column-properties style:column-width="4.112cm" style:rel-column-width="14968*"/>
    </style:style>
    <style:style style:name="Tableau2.A1" style:family="table-cell">
      <style:table-cell-properties fo:background-color="#c0c0c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52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6.001cm" style:rel-column-width="21845*"/>
    </style:style>
    <style:style style:name="Tableau3.B" style:family="table-column">
      <style:table-column-properties style:column-width="7.89cm" style:rel-column-width="28722*"/>
    </style:style>
    <style:style style:name="Tableau3.C" style:family="table-column">
      <style:table-column-properties style:column-width="4.112cm" style:rel-column-width="14968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52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6.001cm" style:rel-column-width="21845*"/>
    </style:style>
    <style:style style:name="Tableau4.B" style:family="table-column">
      <style:table-column-properties style:column-width="7.89cm" style:rel-column-width="28722*"/>
    </style:style>
    <style:style style:name="Tableau4.C" style:family="table-column">
      <style:table-column-properties style:column-width="4.112cm" style:rel-column-width="14968*"/>
    </style:style>
    <style:style style:name="Tableau4.A1" style:family="table-cell">
      <style:table-cell-properties fo:background-color="#c0c0c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52cm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6.001cm" style:rel-column-width="21845*"/>
    </style:style>
    <style:style style:name="Tableau5.B" style:family="table-column">
      <style:table-column-properties style:column-width="7.89cm" style:rel-column-width="28722*"/>
    </style:style>
    <style:style style:name="Tableau5.C" style:family="table-column">
      <style:table-column-properties style:column-width="4.112cm" style:rel-column-width="149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1.52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Calibri1" fo:font-size="13pt" officeooo:rsid="00114cac" officeooo:paragraph-rsid="00114cac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1f8" officeooo:paragraph-rsid="000e11f8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font-weight="normal" officeooo:rsid="000e11f8" officeooo:paragraph-rsid="000e11f8" style:font-size-asian="13pt" style:font-weight-asian="normal" style:font-size-complex="13pt" style:font-weight-complex="normal"/>
    </style:style>
    <style:style style:name="P4" style:family="paragraph" style:parent-style-name="Standard">
      <style:text-properties officeooo:paragraph-rsid="000e11f8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officeooo:rsid="000e11f8" officeooo:paragraph-rsid="000e11f8" style:font-size-asian="11pt" style:font-size-complex="11pt"/>
    </style:style>
    <style:style style:name="P7" style:family="paragraph" style:parent-style-name="Table_20_Contents">
      <style:text-properties fo:font-size="11pt" officeooo:paragraph-rsid="000e11f8" style:font-size-asian="11pt" style:font-size-complex="11pt"/>
    </style:style>
    <style:style style:name="P8" style:family="paragraph">
      <style:paragraph-properties fo:text-align="center"/>
    </style:style>
    <style:style style:name="T1" style:family="text">
      <style:text-properties officeooo:rsid="000e11f8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NB</text:span> <text:s/>- Session 2016 <text:s/>- <text:s text:c="2"/><text:span text:style-name="T2">ORAL <text:s/>HISTOIRE DES ARTS</text:span> <text:s/>- <text:s/>liste des œuvres choisies </text:p>
      <text:p text:style-name="P3"/>
      <text:p text:style-name="P3"><draw:rect text:anchor-type="paragraph" draw:z-index="0" draw:style-name="gr1" draw:text-style-name="P8" svg:width="18.178cm" svg:height="1.377cm" svg:x="-0.141cm" svg:y="0.113cm"><text:p/></draw:rect></text:p>
      <text:p text:style-name="P3"><text:s text:c="3"/>Nom : <text:s text:c="60"/>Prénom : <text:s text:c="57"/>classe :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6"><text:s text:c="2"/><text:span text:style-name="T3">N° 1</text:span>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6"><text:s/>Oeuvre : (titre / auteur/ date de création)</text:p>
            <text:p text:style-name="P6"/>
            <text:p text:style-name="P6"/>
          </table:table-cell>
          <table:covered-table-cell/>
          <table:table-cell table:style-name="Tableau1.C2" office:value-type="string">
            <text:p text:style-name="P6">Domaine artistique</text:p>
            <text:p text:style-name="P6"/>
            <text:p text:style-name="P6">Période :</text:p>
          </table:table-cell>
        </table:table-row>
        <table:table-row table:style-name="Tableau1.3">
          <table:table-cell table:style-name="Tableau1.A3" office:value-type="string">
            <text:p text:style-name="P6">Thématique :</text:p>
          </table:table-cell>
          <table:table-cell table:style-name="Tableau1.B3" table:number-columns-spanned="2" office:value-type="string">
            <text:p text:style-name="P5">P<text:span text:style-name="T1">roblématique/ questionnement :</text:span></text:p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6"><text:s text:c="2"/><text:span text:style-name="T3">N° 2</text:span></text:p>
          </table:table-cell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6"><text:s/>Oeuvre : (titre / auteur/ date de création)</text:p>
            <text:p text:style-name="P6"/>
            <text:p text:style-name="P6"/>
          </table:table-cell>
          <table:covered-table-cell/>
          <table:table-cell table:style-name="Tableau2.C2" office:value-type="string">
            <text:p text:style-name="P6">Domaine artistique</text:p>
            <text:p text:style-name="P6"/>
            <text:p text:style-name="P6">Période :</text:p>
          </table:table-cell>
        </table:table-row>
        <table:table-row table:style-name="Tableau2.3">
          <table:table-cell table:style-name="Tableau2.A3" office:value-type="string">
            <text:p text:style-name="P6">Thématique :</text:p>
          </table:table-cell>
          <table:table-cell table:style-name="Tableau2.B3" table:number-columns-spanned="2" office:value-type="string">
            <text:p text:style-name="P7">P<text:span text:style-name="T1">roblématique/ questionnement :</text:span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6"><text:s text:c="2"/><text:span text:style-name="T3">N° 3</text:span></text:p>
          </table:table-cell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6"><text:s/>Oeuvre : (titre / auteur/ date de création)</text:p>
            <text:p text:style-name="P6"/>
            <text:p text:style-name="P6"/>
          </table:table-cell>
          <table:covered-table-cell/>
          <table:table-cell table:style-name="Tableau3.C2" office:value-type="string">
            <text:p text:style-name="P6">Domaine artistique</text:p>
            <text:p text:style-name="P6"/>
            <text:p text:style-name="P6">Période :</text:p>
          </table:table-cell>
        </table:table-row>
        <table:table-row table:style-name="Tableau3.3">
          <table:table-cell table:style-name="Tableau3.A3" office:value-type="string">
            <text:p text:style-name="P6">Thématique :</text:p>
          </table:table-cell>
          <table:table-cell table:style-name="Tableau3.B3" table:number-columns-spanned="2" office:value-type="string">
            <text:p text:style-name="P7">P<text:span text:style-name="T1">roblématique/ questionnement :</text:span></text:p>
          </table:table-cell>
          <table:covered-table-cell/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6"><text:s text:c="2"/><text:span text:style-name="T3">N° 4</text:span></text:p>
          </table:table-cell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6"><text:s/>Oeuvre : (titre / auteur/ date de création)</text:p>
            <text:p text:style-name="P6"/>
            <text:p text:style-name="P6"/>
          </table:table-cell>
          <table:covered-table-cell/>
          <table:table-cell table:style-name="Tableau4.C2" office:value-type="string">
            <text:p text:style-name="P6">Domaine artistique</text:p>
            <text:p text:style-name="P6"/>
            <text:p text:style-name="P6">Période :</text:p>
          </table:table-cell>
        </table:table-row>
        <table:table-row table:style-name="Tableau4.3">
          <table:table-cell table:style-name="Tableau4.A3" office:value-type="string">
            <text:p text:style-name="P6">Thématique :</text:p>
          </table:table-cell>
          <table:table-cell table:style-name="Tableau4.B3" table:number-columns-spanned="2" office:value-type="string">
            <text:p text:style-name="P7">P<text:span text:style-name="T1">roblématique/ questionnement :</text:span></text:p>
          </table:table-cell>
          <table:covered-table-cell/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6"><text:s text:c="2"/><text:span text:style-name="T3">N° 5</text:span></text:p>
          </table:table-cell>
          <table:covered-table-cell/>
          <table:covered-table-cell/>
        </table:table-row>
        <table:table-row>
          <table:table-cell table:style-name="Tableau5.A2" table:number-columns-spanned="2" office:value-type="string">
            <text:p text:style-name="P6"><text:s/>Oeuvre : (titre / auteur/ date de création)</text:p>
            <text:p text:style-name="P6"/>
            <text:p text:style-name="P6"/>
          </table:table-cell>
          <table:covered-table-cell/>
          <table:table-cell table:style-name="Tableau5.C2" office:value-type="string">
            <text:p text:style-name="P6">Domaine artistique</text:p>
            <text:p text:style-name="P6"/>
            <text:p text:style-name="P6">Période :</text:p>
          </table:table-cell>
        </table:table-row>
        <table:table-row table:style-name="Tableau5.3">
          <table:table-cell table:style-name="Tableau5.A3" office:value-type="string">
            <text:p text:style-name="P6">Thématique :</text:p>
          </table:table-cell>
          <table:table-cell table:style-name="Tableau5.B3" table:number-columns-spanned="2" office:value-type="string">
            <text:p text:style-name="P7">P<text:span text:style-name="T1">roblématique/ questionnement :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1" fo:font-size="13pt" officeooo:rsid="00114cac" officeooo:paragraph-rsid="00114cac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ollège du Pays Blanc <text:s/>- <text:s text:c="2"/>Guéran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7:08:47.709000000</meta:creation-date>
    <dc:date>2015-09-02T08:48:02.795000000</dc:date>
    <meta:editing-duration>PT4M55S</meta:editing-duration>
    <meta:editing-cycles>2</meta:editing-cycles>
    <meta:generator>LibreOffice/4.1.6.2$Windows_x86 LibreOffice_project/40ff705089295be5be0aae9b15123f687c05b0a</meta:generator>
    <meta:document-statistic meta:table-count="5" meta:image-count="0" meta:object-count="0" meta:page-count="1" meta:paragraph-count="33" meta:word-count="121" meta:character-count="857" meta:non-whitespace-character-count="623"/>
  </office:meta>
</office:document-meta>
</file>