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Franklin Gothic Demi" svg:font-family="'Franklin Gothic Demi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Medium Cond" svg:font-family="'Franklin Gothic Medium Con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4586" fo:border-right="none" fo:border-top="0.05pt solid #004586" fo:border-bottom="0.05pt solid #004586"/>
    </style:style>
    <style:style style:name="Tableau1.B1" style:family="table-cell">
      <style:table-cell-properties fo:padding="0.097cm" fo:border="0.05pt solid #004586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4586"/>
    </style:style>
    <style:style style:name="Tableau2.A2" style:family="table-cell">
      <style:table-cell-properties fo:padding="0.097cm" fo:border-left="0.05pt solid #004586" fo:border-right="0.05pt solid #004586" fo:border-top="none" fo:border-bottom="0.05pt solid #004586"/>
    </style:style>
    <style:style style:name="P1" style:family="paragraph" style:parent-style-name="Standard">
      <style:paragraph-properties fo:line-height="100%" fo:text-align="start" style:justify-single-word="false"/>
      <style:text-properties fo:color="#004586" style:font-name="Franklin Gothic Demi Cond" fo:font-size="13pt" style:text-underline-style="solid" style:text-underline-width="auto" style:text-underline-color="font-color" fo:font-weight="normal" officeooo:paragraph-rsid="00082234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color="#004586" style:font-name="Franklin Gothic Demi Cond" fo:font-size="14pt" style:text-underline-style="solid" style:text-underline-width="auto" style:text-underline-color="font-color" fo:font-weight="normal" officeooo:paragraph-rsid="00082234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4586" style:font-name="Franklin Gothic Demi Cond" fo:font-size="14pt" style:text-underline-style="solid" style:text-underline-width="auto" style:text-underline-color="font-color" fo:font-weight="normal" officeooo:paragraph-rsid="00070853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color="#004586" style:font-name="Franklin Gothic Medium Cond" fo:font-size="12pt" style:text-underline-style="none" fo:font-weight="normal" officeooo:paragraph-rsid="000390f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4586" style:font-name="Franklin Gothic Medium Cond" fo:font-size="12pt" style:text-underline-style="none" fo:font-weight="normal" officeooo:paragraph-rsid="0007085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4586" style:font-name="Arial Narrow" fo:font-size="12pt" style:text-underline-style="none" fo:font-weight="normal" officeooo:paragraph-rsid="000390f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4586" style:font-name="Arial Narrow" fo:font-size="12pt" style:text-underline-style="none" fo:font-weight="normal" officeooo:paragraph-rsid="000532e6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4586" style:font-name="Arial Narrow" fo:font-size="10pt" officeooo:paragraph-rsid="000390fb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color="#004586" style:font-name="Arial Narrow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4586" style:font-name="Franklin Gothic Demi Cond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color="#004586" style:font-name="Arial Narrow1" fo:font-size="12pt" officeooo:rsid="000390fb" officeooo:paragraph-rsid="000390fb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4586" style:font-name="Arial Narrow" fo:font-size="10pt" officeooo:rsid="000390fb" officeooo:paragraph-rsid="000390fb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color="#004586" style:font-name="Arial Narrow" fo:font-size="12pt" officeooo:rsid="000390fb" officeooo:paragraph-rsid="000390fb" style:font-size-asian="12pt" style:font-size-complex="12pt"/>
    </style:style>
    <style:style style:name="P14" style:family="paragraph" style:parent-style-name="Table_20_Contents">
      <style:paragraph-properties fo:line-height="100%" fo:text-align="start" style:justify-single-word="false"/>
      <style:text-properties fo:color="#004586" style:font-name="Franklin Gothic Medium Cond" fo:font-size="12pt" style:text-underline-style="none" fo:font-weight="normal" officeooo:rsid="00070853" officeooo:paragraph-rsid="0008223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4586" style:font-name="Franklin Gothic Demi" fo:font-size="16pt" fo:font-weight="normal" officeooo:rsid="000390fb" officeooo:paragraph-rsid="000390fb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color="#004586" style:font-name="Bradley Hand ITC" fo:font-size="16pt" fo:font-weight="normal" officeooo:rsid="000390fb" officeooo:paragraph-rsid="000390fb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color="#004586" style:font-name="Franklin Gothic Demi Cond" fo:font-size="13pt" style:text-underline-style="solid" style:text-underline-width="auto" style:text-underline-color="font-color" fo:font-weight="normal" officeooo:rsid="000390fb" officeooo:paragraph-rsid="000390fb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color="#004586" style:font-name="Franklin Gothic Demi Cond" fo:font-size="13pt" style:text-underline-style="solid" style:text-underline-width="auto" style:text-underline-color="font-color" fo:font-weight="normal" officeooo:rsid="00082234" officeooo:paragraph-rsid="00082234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color="#004586" style:font-name="Franklin Gothic Medium Cond" fo:font-size="12pt" style:text-underline-style="none" fo:font-weight="normal" officeooo:rsid="000390fb" officeooo:paragraph-rsid="000390f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color="#004586" style:font-name="Franklin Gothic Medium Cond" fo:font-size="12pt" style:text-underline-style="none" fo:font-weight="normal" officeooo:rsid="00070853" officeooo:paragraph-rsid="0007085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fo:color="#004586" style:font-name="Franklin Gothic Medium Cond" fo:font-size="12pt" style:text-underline-style="none" fo:font-weight="normal" officeooo:rsid="00082234" officeooo:paragraph-rsid="0008223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color="#004586" style:font-name="Franklin Gothic Medium Cond" fo:font-size="12pt" style:text-underline-style="none" fo:font-weight="normal" officeooo:rsid="00082234" officeooo:paragraph-rsid="00082234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fo:color="#004586" style:font-name="Franklin Gothic Medium Cond" fo:font-size="16pt" style:text-underline-style="none" fo:font-weight="normal" officeooo:rsid="000390fb" officeooo:paragraph-rsid="000390fb" style:font-size-asian="14pt" style:font-weight-asian="normal" style:font-size-complex="16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fo:color="#004586" style:font-name="Franklin Gothic Medium Cond" fo:font-size="14pt" style:text-underline-style="none" fo:font-weight="normal" officeooo:rsid="00070853" officeooo:paragraph-rsid="000532e6" style:font-size-asian="12.25pt" style:font-weight-asian="normal" style:font-size-complex="14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fo:color="#004586" style:font-name="Arial Narrow" fo:font-size="12pt" style:text-underline-style="none" fo:font-weight="normal" officeooo:rsid="000390fb" officeooo:paragraph-rsid="000390f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color="#004586" style:font-name="Arial Narrow" fo:font-size="10pt" style:text-underline-style="none" fo:font-weight="normal" officeooo:rsid="000390fb" officeooo:paragraph-rsid="000390fb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color="#004586" style:font-name="Arial Narrow" fo:font-size="8pt" style:text-underline-style="none" fo:font-weight="normal" officeooo:rsid="000532e6" officeooo:paragraph-rsid="000532e6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fo:color="#004586" style:font-name="Arial Narrow1" fo:font-size="10pt" style:text-underline-style="none" fo:font-weight="normal" officeooo:rsid="00070853" officeooo:paragraph-rsid="00070853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fo:color="#004586" style:font-name="Arial Narrow1" fo:font-size="10pt" style:text-underline-style="none" fo:font-weight="normal" officeooo:rsid="00070853" officeooo:paragraph-rsid="00082234" style:font-size-asian="10pt" style:font-weight-asian="normal" style:font-size-complex="10pt" style:font-weight-complex="normal"/>
    </style:style>
    <style:style style:name="P30" style:family="paragraph">
      <style:paragraph-properties fo:text-align="center"/>
    </style:style>
    <style:style style:name="T1" style:family="text">
      <style:text-properties officeooo:rsid="000390fb"/>
    </style:style>
    <style:style style:name="T2" style:family="text">
      <style:text-properties fo:font-size="10pt" officeooo:rsid="000532e6" style:font-size-asian="10pt" style:font-size-complex="10pt"/>
    </style:style>
    <style:style style:name="T3" style:family="text">
      <style:text-properties fo:font-size="8pt" officeooo:rsid="000532e6" style:font-size-asian="8pt" style:font-size-complex="8pt"/>
    </style:style>
    <style:style style:name="T4" style:family="text">
      <style:text-properties fo:font-size="12pt" officeooo:rsid="000390fb" style:font-size-asian="12pt" style:font-size-complex="12pt"/>
    </style:style>
    <style:style style:name="T5" style:family="text">
      <style:text-properties fo:font-size="12pt" officeooo:rsid="00082234" style:font-size-asian="12pt" style:font-size-complex="12pt"/>
    </style:style>
    <style:style style:name="T6" style:family="text">
      <style:text-properties style:font-name="Arial Narrow1" fo:font-size="10pt" officeooo:rsid="000390fb" style:font-size-asian="10pt" style:font-size-complex="10pt"/>
    </style:style>
    <style:style style:name="T7" style:family="text">
      <style:text-properties style:font-name="Arial Narrow1" fo:font-size="10pt" officeooo:rsid="00070853" style:font-size-asian="10pt" style:font-size-complex="10pt"/>
    </style:style>
    <style:style style:name="T8" style:family="text">
      <style:text-properties style:font-name="Arial Narrow1" fo:font-size="10pt" fo:font-style="italic" officeooo:rsid="000390fb" style:font-size-asian="10pt" style:font-style-asian="italic" style:font-size-complex="10pt" style:font-style-complex="italic"/>
    </style:style>
    <style:style style:name="T9" style:family="text">
      <style:text-properties style:font-name="Arial Narrow1" fo:font-size="10pt" style:text-underline-style="none" officeooo:rsid="00070853" style:font-size-asian="10pt" style:font-size-complex="10pt"/>
    </style:style>
    <style:style style:name="T10" style:family="text">
      <style:text-properties style:font-name="Franklin Gothic Medium Cond" officeooo:rsid="000390fb"/>
    </style:style>
    <style:style style:name="T11" style:family="text">
      <style:text-properties style:font-name="Franklin Gothic Medium Cond" fo:font-size="12pt" style:text-underline-style="none" officeooo:rsid="00070853" style:font-size-asian="12pt" style:font-size-complex="12pt"/>
    </style:style>
    <style:style style:name="T12" style:family="text">
      <style:text-properties officeooo:rsid="00070853"/>
    </style:style>
    <style:style style:name="T13" style:family="text">
      <style:text-properties style:text-underline-style="none" officeooo:rsid="00070853"/>
    </style:style>
    <style:style style:name="T14" style:family="text">
      <style:text-properties style:text-underline-style="none" officeooo:rsid="00082234"/>
    </style:style>
    <style:style style:name="T15" style:family="text">
      <style:text-properties fo:font-size="13pt" officeooo:rsid="000390fb" style:font-size-asian="13pt" style:font-size-complex="13pt"/>
    </style:style>
    <style:style style:name="T16" style:family="text">
      <style:text-properties fo:font-size="13pt" officeooo:rsid="00070853" style:font-size-asian="13pt" style:font-size-complex="13pt"/>
    </style:style>
    <style:style style:name="T17" style:family="text">
      <style:text-properties fo:font-size="13pt" style:text-underline-style="none" officeooo:rsid="00070853" style:font-size-asian="13pt" style:font-size-complex="13pt"/>
    </style:style>
    <style:style style:name="gr1" style:family="graphic">
      <style:graphic-properties svg:stroke-color="#004586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4586" draw:fill="none" draw:textarea-horizontal-align="center" draw:textarea-vertical-align="middle" style:run-through="foreground"/>
    </style:style>
    <style:style style:name="gr4" style:family="graphic">
      <style:graphic-properties svg:stroke-color="#004586" draw:fill="none" draw:textarea-horizontal-align="justify" draw:textarea-vertical-align="middle" draw:auto-grow-height="false" style:run-through="foreground"/>
    </style:style>
    <style:style style:name="gr5" style:family="graphic">
      <style:graphic-properties svg:stroke-color="#004586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rect text:anchor-type="paragraph" draw:z-index="0" draw:style-name="gr1" draw:text-style-name="P30" svg:width="15.091cm" svg:height="1.2cm" svg:x="1.954cm" svg:y="-0.25cm"><text:p/></draw:rect>HISTOIRE DES ARTS - <text:s/>3eme – FICHE sur UNE OEUVRE</text:p>
      <text:p text:style-name="P16"/>
      <text:p text:style-name="P17">Capacité 1 : Présentation de l'oeuvre et de son contexte</text:p>
      <text:p text:style-name="P19"/>
      <text:p text:style-name="P19">Titre de l’œuvre:<text:tab/><text:tab/><text:tab/><text:tab/><text:tab/><text:tab/><text:tab/>Nature de l’œuvre :</text:p>
      <text:p text:style-name="P4"><text:span text:style-name="T1">Artiste </text:span><text:span text:style-name="T6">(</text:span><text:span text:style-name="T8">Nom, Naissance, mort</text:span><text:span text:style-name="T6">) </text:span><text:span text:style-name="T1">:</text:span></text:p>
      <text:p text:style-name="P19">Date et lieu de création :<text:tab/><text:tab/><text:tab/><text:tab/><text:tab/>Où peut-on voir cette œuvre aujourd'hui ?</text:p>
      <text:p text:style-name="P23"/>
      <text:p text:style-name="P6"><text:span text:style-name="T10">Catégorie</text:span><text:span text:style-name="T6"> (une catégorie à surligner) :<text:tab/></text:span><text:span text:style-name="T10"><text:tab/><text:tab/><text:tab/><text:tab/>Thème / Problématique :<text:tab/></text:span><text:span text:style-name="T1"> <text:s text:c="8"/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<text:s/>&gt; <text:s/>arts de l'espace <text:s text:c="24"/>&gt; <text:s text:c="2"/>arts du langage</text:p>
            <text:p text:style-name="P12"/>
            <text:p text:style-name="P13"><text:s/>&gt; <text:s/>arts du quotidien <text:s text:c="22"/>&gt; <text:s text:c="2"/>arts du son </text:p>
            <text:p text:style-name="P12"/>
            <text:p text:style-name="P8"><text:span text:style-name="T1"><text:s/></text:span><text:span text:style-name="T4">&gt; <text:s/>arts du spectacle vivant <text:s text:c="11"/>&gt; <text:s text:c="2"/>arts du visuel</text:span></text:p>
          </table:table-cell>
          <table:table-cell table:style-name="Tableau1.B1" office:value-type="string">
            <text:p text:style-name="P9"/>
          </table:table-cell>
        </table:table-row>
      </table:table>
      <text:p text:style-name="P25"/>
      <text:p text:style-name="P19">Situer l’œuvre dans son contexte <text:s/>pour mieux la comprendre</text:p>
      <text:p text:style-name="P26">Placer sur la frise chronologique l’œuvre et/ou les événements marquants en lien avec cette œuvre</text:p>
      <text:p text:style-name="P25"><draw:g text:anchor-type="paragraph" draw:z-index="1" draw:style-name="gr2"><draw:rect draw:style-name="gr3" draw:text-style-name="P30" svg:width="2.396cm" svg:height="0.895cm" svg:x="3.974cm" svg:y="0.28cm"><text:p/></draw:rect><draw:rect draw:style-name="gr3" draw:text-style-name="P30" svg:width="2.396cm" svg:height="0.895cm" svg:x="1.579cm" svg:y="0.28cm"><text:p/></draw:rect><draw:rect draw:style-name="gr3" draw:text-style-name="P30" svg:width="2.396cm" svg:height="0.895cm" svg:x="6.37cm" svg:y="0.28cm"><text:p/></draw:rect><draw:rect draw:style-name="gr3" draw:text-style-name="P30" svg:width="2.396cm" svg:height="0.895cm" svg:x="8.765cm" svg:y="0.28cm"><text:p/></draw:rect><draw:rect draw:style-name="gr3" draw:text-style-name="P30" svg:width="2.396cm" svg:height="0.895cm" svg:x="11.16cm" svg:y="0.28cm"><text:p/></draw:rect><draw:custom-shape draw:style-name="gr4" svg:width="2.273cm" svg:height="0.895cm" svg:x="13.556cm" svg:y="0.28cm"><text:p/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draw:g></text:p>
      <text:p text:style-name="P25"/>
      <text:p text:style-name="P25"><draw:custom-shape text:anchor-type="paragraph" draw:z-index="3" draw:style-name="gr5" svg:width="0.752cm" svg:height="0.877cm" svg:x="3.565cm" svg:y="0.201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custom-shape text:anchor-type="paragraph" draw:z-index="4" draw:style-name="gr5" svg:width="0.752cm" svg:height="0.877cm" svg:x="5.96cm" svg:y="0.201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custom-shape text:anchor-type="paragraph" draw:z-index="5" draw:style-name="gr5" svg:width="0.752cm" svg:height="0.877cm" svg:x="8.338cm" svg:y="0.201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custom-shape text:anchor-type="paragraph" draw:z-index="6" draw:style-name="gr5" svg:width="0.752cm" svg:height="0.877cm" svg:x="10.753cm" svg:y="0.201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custom-shape text:anchor-type="paragraph" draw:z-index="7" draw:style-name="gr5" svg:width="0.752cm" svg:height="0.877cm" svg:x="13.164cm" svg:y="0.201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draw:custom-shape text:anchor-type="paragraph" draw:z-index="2" draw:style-name="gr5" svg:width="0.752cm" svg:height="0.877cm" svg:x="1.242cm" svg:y="0.201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text:p>
      <text:p text:style-name="P7"><text:span text:style-name="T1"><text:s text:c="3"/></text:span><text:span text:style-name="T2"><text:tab/> </text:span><text:span text:style-name="T3">1900 <text:s text:c="3"/><text:tab/> <text:s text:c="17"/>1920 <text:s text:c="28"/>1940<text:tab/> <text:s text:c="13"/>1960<text:tab/> <text:s text:c="12"/>1980<text:tab/> <text:s text:c="11"/>2000 <text:s/></text:span></text:p>
      <text:p text:style-name="P27"/>
      <text:p text:style-name="P24"/>
      <text:p text:style-name="P5"><text:span text:style-name="T12">Contexte historique <text:s/></text:span><text:span text:style-name="T7">(événements marquants) :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5"><text:span text:style-name="T12">Vie de l'artiste <text:s/></text:span><text:span text:style-name="T7">(événements marquants) :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0">Style, mouvement, courant artistique : <text:s text:c="12"/></text:p>
      <text:p text:style-name="P20"/>
      <text:p text:style-name="P29"/>
      <text:p text:style-name="P14"/>
      <text:p text:style-name="P3"><text:span text:style-name="T15">Capacité </text:span><text:span text:style-name="T16">2</text:span><text:span text:style-name="T15"> : </text:span><text:span text:style-name="T16">Description et analyse de l'oeuvre .</text:span><text:span text:style-name="T17"> </text:span><text:span text:style-name="T13"><text:s/></text:span><text:span text:style-name="T9">Utiliser un vocabulaire technique et précis.</text:span></text:p>
      <text:p text:style-name="P28"/>
      <text:p text:style-name="P2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<text:span text:style-name="T11">a) <text:s/>Décrire </text:span><text:span text:style-name="T9">(y compris les moyens techniques utilisés )</text:span></text:p>
          </table:table-cell>
        </table:table-row>
        <table:table-row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>
          <table:table-cell table:style-name="Tableau2.A2" office:value-type="string">
            <text:p text:style-name="P14">b) Analyser le sens de l'oeuvre</text:p>
          </table:table-cell>
        </table:table-row>
        <table:table-row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8"/>
      <text:p text:style-name="P28"/>
      <text:p text:style-name="P1"><text:span text:style-name="T1">Capacité 3 : Portée, influence de l’œuvre . <text:s/></text:span></text:p>
      <text:p text:style-name="P22">En quoi l’œuvre a-t-elle marqué son temps ?</text:p>
      <text:p text:style-name="P22"/>
      <text:p text:style-name="P22"/>
      <text:p text:style-name="P22"/>
      <text:p text:style-name="P22"/>
      <text:p text:style-name="P22"/>
      <text:p text:style-name="P22">Peut-on faire des rapprochements avec d'autres œuvres, artistes, thèmes, formes ?</text:p>
      <text:p text:style-name="P22"/>
      <text:p text:style-name="P22"/>
      <text:p text:style-name="P22"/>
      <text:p text:style-name="P22"/>
      <text:p text:style-name="P22"/>
      <text:p text:style-name="P22">Comment répond elle à la problématique retenue ?</text:p>
      <text:p text:style-name="P22"/>
      <text:p text:style-name="P22"/>
      <text:p text:style-name="P22"/>
      <text:p text:style-name="P22"/>
      <text:p text:style-name="P22"/>
      <text:p text:style-name="P22"/>
      <text:p text:style-name="P18">Capacité 4 : Utiliser et distinguer des critères objectifs/subjectifs .</text:p>
      <text:p text:style-name="P21">Exprimer un ressenti personnel justifié 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><text:span text:style-name="T14">BONUS : </text:span><text:span text:style-name="T5">Capacité 5 : avoir été dans un lieu artistique, avoir fait une recherche personnelle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Franklin Gothic Demi" svg:font-family="'Franklin Gothic Demi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Medium Cond" svg:font-family="'Franklin Gothic Medium Con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22:07:03.25</meta:creation-date>
    <dc:date>2014-02-26T23:14:52.18</dc:date>
    <meta:editing-duration>PT4M54S</meta:editing-duration>
    <meta:editing-cycles>4</meta:editing-cycles>
    <meta:generator>LibreOffice/4.1.6.2$Windows_x86 LibreOffice_project/40ff705089295be5be0aae9b15123f687c05b0a</meta:generator>
    <meta:document-statistic meta:table-count="2" meta:image-count="0" meta:object-count="0" meta:page-count="2" meta:paragraph-count="25" meta:word-count="222" meta:character-count="1532" meta:non-whitespace-character-count="1122"/>
  </office:meta>
</office:document-meta>
</file>